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44pt" style:font-size-asian="44pt" style:font-size-complex="44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28pt" style:font-size-asian="28pt" style:font-size-complex="28pt" fo:background-color="#FFFF00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28pt" style:font-size-asian="28pt" style:font-size-complex="28pt" fo:background-color="#FFFF00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28pt" style:font-size-asian="28pt" style:font-size-complex="28pt" fo:background-color="#FFFF00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28pt" style:font-size-asian="28pt" style:font-size-complex="28pt" fo:background-color="#FFFF00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ize="28pt" style:font-size-asian="28pt" style:font-size-complex="28pt" fo:background-color="#FFFF00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28pt" style:font-size-asian="28pt" style:font-size-complex="28pt" fo:background-color="#FFFF00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28pt" style:font-size-asian="28pt" style:font-size-complex="28pt" fo:background-color="#FFFF00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 fo:background-color="#FFFF00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 fo:background-color="#FFFF00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2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<text:span text:style-name="T2">Mateřská škola Jahůdka, Bechyně, Na Libuši 859</text:span></text:p>
      <text:p text:style-name="P3"/>
      <text:p text:style-name="P4"><text:span text:style-name="T5"><text:s/></text:span><text:span text:style-name="T6">PŘERUŠENÍ <text:s text:c="2"/>PROVOZU <text:s text:c="2"/>MŠ <text:s text:c="2"/></text:span></text:p>
      <text:p text:style-name="P7">V OBDOBÍ <text:s text:c="2"/>HLAVNÍCH <text:s text:c="2"/>PRÁZDNIN 2025</text:p>
      <text:p text:style-name="P8"/>
      <text:p text:style-name="P9"/>
      <text:p text:style-name="P10"><text:span text:style-name="T11">30.6</text:span><text:span text:style-name="T12">. - 1</text:span><text:span text:style-name="T13">8</text:span><text:span text:style-name="T14">.7.202</text:span><text:span text:style-name="T15">5</text:span><text:span text:style-name="T16"><text:s/>– provoz v pavilonu<text:s/></text:span><text:span text:style-name="T17">A</text:span></text:p>
      <text:p text:style-name="P18">(pavilon<text:s/>B<text:s/>uzavřen)</text:p>
      <text:p text:style-name="P19"/>
      <text:p text:style-name="P20">21.7. -<text:s/>8.8.2025<text:s/>(3 týdny) – přerušení provozu v celé MŠ</text:p>
      <text:p text:style-name="P21"/>
      <text:p text:style-name="P22">11.8. -<text:s/>29.8.2025<text:s/>– provoz v pavilonu<text:s/>A</text:p>
      <text:p text:style-name="P23">(pavilon<text:s/>A<text:s/>uzavřen)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ka</meta:initial-creator>
    <dc:creator>Uživatel</dc:creator>
    <meta:creation-date>2025-04-15T11:38:00Z</meta:creation-date>
    <dc:date>2025-04-15T11:38:00Z</dc:date>
    <meta:print-date>2025-04-15T11:3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3" meta:character-count="296" meta:row-count="2" meta:non-whitespace-character-count="254"/>
  </office:meta>
</office:document-meta>
</file>